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9882in"/>
    </style:style>
    <style:style style:name="co3" style:family="table-column">
      <style:table-column-properties fo:break-before="auto" style:column-width="1.1362in"/>
    </style:style>
    <style:style style:name="co4" style:family="table-column">
      <style:table-column-properties fo:break-before="auto" style:column-width="0.5591in"/>
    </style:style>
    <style:style style:name="co5" style:family="table-column">
      <style:table-column-properties fo:break-before="auto" style:column-width="0.6035in"/>
    </style:style>
    <style:style style:name="co6" style:family="table-column">
      <style:table-column-properties fo:break-before="auto" style:column-width="0.5484in"/>
    </style:style>
    <style:style style:name="co7" style:family="table-column">
      <style:table-column-properties fo:break-before="auto" style:column-width="0.702in"/>
    </style:style>
    <style:style style:name="co8" style:family="table-column">
      <style:table-column-properties fo:break-before="auto" style:column-width="0.7791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8"/>
    <style:style style:name="ce2" style:family="table-cell" style:parent-style-name="Default" style:data-style-name="N11"/>
    <style:style style:name="ce3" style:family="table-cell" style:parent-style-name="Default" style:data-style-name="N11">
      <style:table-cell-properties fo:padding-bottom="0.0193in" fo:padding-left="0.0138in" fo:padding-right="0.0138in" fo:padding-top="0.0193in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1" table:number-columns-repeated="2" table:default-cell-style-name="Default"/>
        <table:table-row table:style-name="ro1" table:number-rows-repeated="5">
          <table:table-cell table:number-columns-repeated="11"/>
        </table:table-row>
        <table:table-row table:style-name="ro1">
          <table:table-cell office:value-type="string">
            <text:p>Compressor</text:p>
          </table:table-cell>
          <table:table-cell office:value-type="string">
            <text:p>Size</text:p>
          </table:table-cell>
          <table:table-cell office:value-type="string">
            <text:p>Real time (min)</text:p>
          </table:table-cell>
          <table:table-cell office:value-type="string">
            <text:p>User time (min)</text:p>
          </table:table-cell>
          <table:table-cell office:value-type="string">
            <text:p>Sys time (min)</text:p>
          </table:table-cell>
          <table:table-cell office:value-type="string">
            <text:p>Total CPU</text:p>
          </table:table-cell>
          <table:table-cell office:value-type="string">
            <text:p>Pct of orig</text:p>
          </table:table-cell>
          <table:table-cell office:value-type="string">
            <text:p>Savings (MB)</text:p>
          </table:table-cell>
          <table:table-cell office:value-type="string">
            <text:p>Efficiency</text:p>
          </table:table-cell>
          <table:table-cell office:value-type="string">
            <text:p>Space vs gzip</text:p>
          </table:table-cell>
          <table:table-cell office:value-type="string">
            <text:p>Time vs gzip</text:p>
          </table:table-cell>
        </table:table-row>
        <table:table-row table:style-name="ro2">
          <table:table-cell office:value-type="string">
            <text:p>cat</text:p>
          </table:table-cell>
          <table:table-cell office:value-type="float" office:value="6402088960">
            <text:p>6402088960</text:p>
          </table:table-cell>
          <table:table-cell table:formula="oooc:=2+52.738/60" office:value-type="float" office:value="2.87896666666667">
            <text:p>2.88</text:p>
          </table:table-cell>
          <table:table-cell table:formula="oooc:=0.548/60" office:value-type="float" office:value="0.00913333333333333">
            <text:p>0.01</text:p>
          </table:table-cell>
          <table:table-cell table:formula="oooc:=15.553/60" office:value-type="float" office:value="0.259216666666667">
            <text:p>0.26</text:p>
          </table:table-cell>
          <table:table-cell table:formula="oooc:=[.D7]+[.E7]" office:value-type="float" office:value="0.26835">
            <text:p>0.27</text:p>
          </table:table-cell>
          <table:table-cell table:style-name="ce2" table:formula="oooc:=[.B7]/[.$B$7]" office:value-type="percentage" office:value="1">
            <text:p>100.00%</text:p>
          </table:table-cell>
          <table:table-cell table:formula="oooc:=([.$B$7]-[.B7])/1048576" office:value-type="float" office:value="0">
            <text:p>0</text:p>
          </table:table-cell>
          <table:table-cell/>
          <table:table-cell table:style-name="ce3" table:formula="oooc:=[.B7]/[.$B$8]" office:value-type="percentage" office:value="2.25467953246974">
            <text:p>225.47%</text:p>
          </table:table-cell>
          <table:table-cell table:style-name="ce3" table:formula="oooc:=[.C7]/[.$C$8]" office:value-type="percentage" office:value="0.335665830439573">
            <text:p>33.57%</text:p>
          </table:table-cell>
        </table:table-row>
        <table:table-row table:style-name="ro2">
          <table:table-cell office:value-type="string">
            <text:p>gzip</text:p>
          </table:table-cell>
          <table:table-cell office:value-type="float" office:value="2839467369">
            <text:p>2839467369</text:p>
          </table:table-cell>
          <table:table-cell table:formula="oooc:=8+34.613/60" office:value-type="float" office:value="8.57688333333333">
            <text:p>8.58</text:p>
          </table:table-cell>
          <table:table-cell table:formula="oooc:=8+5.514/60" office:value-type="float" office:value="8.0919">
            <text:p>8.09</text:p>
          </table:table-cell>
          <table:table-cell table:formula="oooc:=10.221/60" office:value-type="float" office:value="0.17035">
            <text:p>0.17</text:p>
          </table:table-cell>
          <table:table-cell table:formula="oooc:=[.D8]+[.E8]" office:value-type="float" office:value="8.26225">
            <text:p>8.26</text:p>
          </table:table-cell>
          <table:table-cell table:style-name="ce2" table:formula="oooc:=[.B8]/[.$B$7]" office:value-type="percentage" office:value="0.443522010821918">
            <text:p>44.35%</text:p>
          </table:table-cell>
          <table:table-cell table:formula="oooc:=([.$B$7]-[.B8])/1048576" office:value-type="float" office:value="3397.58071041107">
            <text:p>3397.58</text:p>
          </table:table-cell>
          <table:table-cell table:formula="oooc:=([.C8]*60)/[.H8]" office:value-type="float" office:value="0.151464540172097">
            <text:p>0.15</text:p>
          </table:table-cell>
          <table:table-cell table:style-name="ce3" table:formula="oooc:=[.B8]/[.$B$8]" office:value-type="percentage" office:value="1">
            <text:p>100.00%</text:p>
          </table:table-cell>
          <table:table-cell table:style-name="ce3" table:formula="oooc:=[.C8]/[.$C$8]" office:value-type="percentage" office:value="1">
            <text:p>100.00%</text:p>
          </table:table-cell>
        </table:table-row>
        <table:table-row table:style-name="ro2">
          <table:table-cell office:value-type="string">
            <text:p>bzip2</text:p>
          </table:table-cell>
          <table:table-cell office:value-type="float" office:value="2638070821">
            <text:p>2638070821</text:p>
          </table:table-cell>
          <table:table-cell table:formula="oooc:=28+33.938/60" office:value-type="float" office:value="28.5656333333333">
            <text:p>28.57</text:p>
          </table:table-cell>
          <table:table-cell table:formula="oooc:=27+44.908/60" office:value-type="float" office:value="27.7484666666667">
            <text:p>27.75</text:p>
          </table:table-cell>
          <table:table-cell table:formula="oooc:=16.701/60" office:value-type="float" office:value="0.27835">
            <text:p>0.28</text:p>
          </table:table-cell>
          <table:table-cell table:formula="oooc:=[.D9]+[.E9]" office:value-type="float" office:value="28.0268166666667">
            <text:p>28.03</text:p>
          </table:table-cell>
          <table:table-cell table:style-name="ce2" table:formula="oooc:=[.B9]/[.$B$7]" office:value-type="percentage" office:value="0.412064068069432">
            <text:p>41.21%</text:p>
          </table:table-cell>
          <table:table-cell table:formula="oooc:=([.$B$7]-[.B9])/1048576" office:value-type="float" office:value="3589.64742565155">
            <text:p>3589.65</text:p>
          </table:table-cell>
          <table:table-cell table:formula="oooc:=([.C9]*60)/[.H9]" office:value-type="float" office:value="0.477466947798893">
            <text:p>0.48</text:p>
          </table:table-cell>
          <table:table-cell table:style-name="ce3" table:formula="oooc:=[.B9]/[.$B$8]" office:value-type="percentage" office:value="0.929072420342366">
            <text:p>92.91%</text:p>
          </table:table-cell>
          <table:table-cell table:style-name="ce3" table:formula="oooc:=[.C9]/[.$C$8]" office:value-type="percentage" office:value="3.33053770503271">
            <text:p>333.05%</text:p>
          </table:table-cell>
        </table:table-row>
        <table:table-row table:style-name="ro2">
          <table:table-cell office:value-type="string">
            <text:p>pbzip2</text:p>
          </table:table-cell>
          <table:table-cell office:value-type="float" office:value="2640475593">
            <text:p>2640475593</text:p>
          </table:table-cell>
          <table:table-cell table:formula="oooc:=15+45.697/60" office:value-type="float" office:value="15.7616166666667">
            <text:p>15.76</text:p>
          </table:table-cell>
          <table:table-cell table:formula="oooc:=29+32.215/60" office:value-type="float" office:value="29.5369166666667">
            <text:p>29.54</text:p>
          </table:table-cell>
          <table:table-cell table:formula="oooc:=51.797/60" office:value-type="float" office:value="0.863283333333333">
            <text:p>0.86</text:p>
          </table:table-cell>
          <table:table-cell table:formula="oooc:=[.D10]+[.E10]" office:value-type="float" office:value="30.4002">
            <text:p>30.4</text:p>
          </table:table-cell>
          <table:table-cell table:style-name="ce2" table:formula="oooc:=[.B10]/[.$B$7]" office:value-type="percentage" office:value="0.412439691091078">
            <text:p>41.24%</text:p>
          </table:table-cell>
          <table:table-cell table:formula="oooc:=([.$B$7]-[.B10])/1048576" office:value-type="float" office:value="3587.35405635834">
            <text:p>3587.35</text:p>
          </table:table-cell>
          <table:table-cell table:formula="oooc:=([.C10]*60)/[.H10]" office:value-type="float" office:value="0.263619644212095">
            <text:p>0.26</text:p>
          </table:table-cell>
          <table:table-cell table:style-name="ce3" table:formula="oooc:=[.B10]/[.$B$8]" office:value-type="percentage" office:value="0.929919329881195">
            <text:p>92.99%</text:p>
          </table:table-cell>
          <table:table-cell table:style-name="ce3" table:formula="oooc:=[.C10]/[.$C$8]" office:value-type="percentage" office:value="1.8376857949566">
            <text:p>183.77%</text:p>
          </table:table-cell>
        </table:table-row>
        <table:table-row table:style-name="ro2">
          <table:table-cell office:value-type="string">
            <text:p>lzma -1</text:p>
          </table:table-cell>
          <table:table-cell office:value-type="float" office:value="2584283082">
            <text:p>2584283082</text:p>
          </table:table-cell>
          <table:table-cell table:formula="oooc:=16+46.469/60" office:value-type="float" office:value="16.7744833333333">
            <text:p>16.77</text:p>
          </table:table-cell>
          <table:table-cell table:formula="oooc:=16+13.809/60" office:value-type="float" office:value="16.23015">
            <text:p>16.23</text:p>
          </table:table-cell>
          <table:table-cell table:formula="oooc:=15.961/60" office:value-type="float" office:value="0.266016666666667">
            <text:p>0.27</text:p>
          </table:table-cell>
          <table:table-cell table:formula="oooc:=[.D11]+[.E11]" office:value-type="float" office:value="16.4961666666667">
            <text:p>16.5</text:p>
          </table:table-cell>
          <table:table-cell table:style-name="ce2" table:formula="oooc:=[.B11]/[.$B$7]" office:value-type="percentage" office:value="0.403662476130291">
            <text:p>40.37%</text:p>
          </table:table-cell>
          <table:table-cell table:formula="oooc:=([.$B$7]-[.B11])/1048576" office:value-type="float" office:value="3640.94341087341">
            <text:p>3640.94</text:p>
          </table:table-cell>
          <table:table-cell table:formula="oooc:=([.C11]*60)/[.H11]" office:value-type="float" office:value="0.276430827514169">
            <text:p>0.28</text:p>
          </table:table-cell>
          <table:table-cell table:style-name="ce3" table:formula="oooc:=[.B11]/[.$B$8]" office:value-type="percentage" office:value="0.910129522957022">
            <text:p>91.01%</text:p>
          </table:table-cell>
          <table:table-cell table:style-name="ce3" table:formula="oooc:=[.C11]/[.$C$8]" office:value-type="percentage" office:value="1.9557784199">
            <text:p>195.58%</text:p>
          </table:table-cell>
        </table:table-row>
        <table:table-row table:style-name="ro2">
          <table:table-cell office:value-type="string">
            <text:p>7za -mx=2</text:p>
          </table:table-cell>
          <table:table-cell office:value-type="float" office:value="2590707089">
            <text:p>2590707089</text:p>
          </table:table-cell>
          <table:table-cell table:formula="oooc:=18+40.98/60" office:value-type="float" office:value="18.683">
            <text:p>18.68</text:p>
          </table:table-cell>
          <table:table-cell table:formula="oooc:=17+18.037/60" office:value-type="float" office:value="17.3006166666667">
            <text:p>17.3</text:p>
          </table:table-cell>
          <table:table-cell table:formula="oooc:=14.541/60" office:value-type="float" office:value="0.24235">
            <text:p>0.24</text:p>
          </table:table-cell>
          <table:table-cell table:formula="oooc:=[.D12]+[.E12]" office:value-type="float" office:value="17.5429666666667">
            <text:p>17.54</text:p>
          </table:table-cell>
          <table:table-cell table:style-name="ce2" table:formula="oooc:=[.B12]/[.$B$7]" office:value-type="percentage" office:value="0.404665899706586">
            <text:p>40.47%</text:p>
          </table:table-cell>
          <table:table-cell table:formula="oooc:=([.$B$7]-[.B12])/1048576" office:value-type="float" office:value="3634.8170003891">
            <text:p>3634.82</text:p>
          </table:table-cell>
          <table:table-cell table:formula="oooc:=([.C12]*60)/[.H12]" office:value-type="float" office:value="0.308400670482173">
            <text:p>0.31</text:p>
          </table:table-cell>
          <table:table-cell table:style-name="ce3" table:formula="oooc:=[.B12]/[.$B$8]" office:value-type="percentage" office:value="0.912391921556891">
            <text:p>91.24%</text:p>
          </table:table-cell>
          <table:table-cell table:style-name="ce3" table:formula="oooc:=[.C12]/[.$C$8]" office:value-type="percentage" office:value="2.17829708926902">
            <text:p>217.83%</text:p>
          </table:table-cell>
        </table:table-row>
        <table:table-row table:style-name="ro2">
          <table:table-cell office:value-type="string">
            <text:p>lzma -2</text:p>
          </table:table-cell>
          <table:table-cell office:value-type="float" office:value="2435007036">
            <text:p>2435007036</text:p>
          </table:table-cell>
          <table:table-cell table:formula="oooc:=23+29.147/60" office:value-type="float" office:value="23.4857833333333">
            <text:p>23.49</text:p>
          </table:table-cell>
          <table:table-cell table:formula="oooc:=22+28.156/60" office:value-type="float" office:value="22.4692666666667">
            <text:p>22.47</text:p>
          </table:table-cell>
          <table:table-cell table:formula="oooc:=13.737/60" office:value-type="float" office:value="0.22895">
            <text:p>0.23</text:p>
          </table:table-cell>
          <table:table-cell table:formula="oooc:=[.D13]+[.E13]" office:value-type="float" office:value="22.6982166666667">
            <text:p>22.7</text:p>
          </table:table-cell>
          <table:table-cell table:style-name="ce2" table:formula="oooc:=[.B13]/[.$B$7]" office:value-type="percentage" office:value="0.380345704537039">
            <text:p>38.03%</text:p>
          </table:table-cell>
          <table:table-cell table:formula="oooc:=([.$B$7]-[.B13])/1048576" office:value-type="float" office:value="3783.30414199829">
            <text:p>3783.3</text:p>
          </table:table-cell>
          <table:table-cell table:formula="oooc:=([.C13]*60)/[.H13]" office:value-type="float" office:value="0.372464635966515">
            <text:p>0.37</text:p>
          </table:table-cell>
          <table:table-cell table:style-name="ce3" table:formula="oooc:=[.B13]/[.$B$8]" office:value-type="percentage" office:value="0.857557675282445">
            <text:p>85.76%</text:p>
          </table:table-cell>
          <table:table-cell table:style-name="ce3" table:formula="oooc:=[.C13]/[.$C$8]" office:value-type="percentage" office:value="2.7382654538459">
            <text:p>273.83%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Compressor</text:p>
          </table:table-cell>
          <table:table-cell office:value-type="string">
            <text:p>Size (GB)</text:p>
          </table:table-cell>
          <table:table-cell office:value-type="string">
            <text:p>Real time (min)</text:p>
          </table:table-cell>
          <table:table-cell table:number-columns-repeated="8"/>
        </table:table-row>
        <table:table-row table:style-name="ro1">
          <table:table-cell table:formula="oooc:=[.A7]" office:value-type="string" office:string-value="cat">
            <text:p>cat</text:p>
          </table:table-cell>
          <table:table-cell table:style-name="ce1" table:formula="oooc:=[.B7]/1024/1024/1024" office:value-type="float" office:value="5.96240997314453">
            <text:p>5.962</text:p>
          </table:table-cell>
          <table:table-cell table:formula="oooc:=[.C7]" office:value-type="float" office:value="2.87896666666667">
            <text:p>2.88</text:p>
          </table:table-cell>
          <table:table-cell table:number-columns-repeated="8"/>
        </table:table-row>
        <table:table-row table:style-name="ro1">
          <table:table-cell table:formula="oooc:=[.A8]" office:value-type="string" office:string-value="gzip">
            <text:p>gzip</text:p>
          </table:table-cell>
          <table:table-cell table:style-name="ce1" table:formula="oooc:=[.B8]/1024/1024/1024" office:value-type="float" office:value="2.64446006063372">
            <text:p>2.644</text:p>
          </table:table-cell>
          <table:table-cell table:formula="oooc:=[.C8]" office:value-type="float" office:value="8.57688333333333">
            <text:p>8.58</text:p>
          </table:table-cell>
          <table:table-cell table:number-columns-repeated="8"/>
        </table:table-row>
        <table:table-row table:style-name="ro1">
          <table:table-cell table:formula="oooc:=[.A9]" office:value-type="string" office:string-value="bzip2">
            <text:p>bzip2</text:p>
          </table:table-cell>
          <table:table-cell table:style-name="ce1" table:formula="oooc:=[.B9]/1024/1024/1024" office:value-type="float" office:value="2.45689490903169">
            <text:p>2.457</text:p>
          </table:table-cell>
          <table:table-cell table:formula="oooc:=[.C9]" office:value-type="float" office:value="28.5656333333333">
            <text:p>28.57</text:p>
          </table:table-cell>
          <table:table-cell table:number-columns-repeated="8"/>
        </table:table-row>
        <table:table-row table:style-name="ro1">
          <table:table-cell table:formula="oooc:=[.A10]" office:value-type="string" office:string-value="pbzip2">
            <text:p>pbzip2</text:p>
          </table:table-cell>
          <table:table-cell table:style-name="ce1" table:formula="oooc:=[.B10]/1024/1024/1024" office:value-type="float" office:value="2.45913452748209">
            <text:p>2.459</text:p>
          </table:table-cell>
          <table:table-cell table:formula="oooc:=[.C10]" office:value-type="float" office:value="15.7616166666667">
            <text:p>15.76</text:p>
          </table:table-cell>
          <table:table-cell table:number-columns-repeated="8"/>
        </table:table-row>
        <table:table-row table:style-name="ro1">
          <table:table-cell table:formula="oooc:=[.A11]" office:value-type="string" office:string-value="lzma -1">
            <text:p>lzma -1</text:p>
          </table:table-cell>
          <table:table-cell table:style-name="ce1" table:formula="oooc:=[.B11]/1024/1024/1024" office:value-type="float" office:value="2.40680117346346">
            <text:p>2.407</text:p>
          </table:table-cell>
          <table:table-cell table:formula="oooc:=[.C11]" office:value-type="float" office:value="16.7744833333333">
            <text:p>16.77</text:p>
          </table:table-cell>
          <table:table-cell table:number-columns-repeated="8"/>
        </table:table-row>
        <table:table-row table:style-name="ro1">
          <table:table-cell table:formula="oooc:=[.A12]" office:value-type="string" office:string-value="7za -mx=2">
            <text:p>7za -mx=2</text:p>
          </table:table-cell>
          <table:table-cell table:style-name="ce1" table:formula="oooc:=[.B12]/1024/1024/1024" office:value-type="float" office:value="2.41278399620205">
            <text:p>2.413</text:p>
          </table:table-cell>
          <table:table-cell table:formula="oooc:=[.C12]" office:value-type="float" office:value="18.683">
            <text:p>18.68</text:p>
          </table:table-cell>
          <table:table-cell table:number-columns-repeated="8"/>
        </table:table-row>
        <table:table-row table:style-name="ro1">
          <table:table-cell table:formula="oooc:=[.A13]" office:value-type="string" office:string-value="lzma -2">
            <text:p>lzma -2</text:p>
          </table:table-cell>
          <table:table-cell table:style-name="ce1" table:formula="oooc:=[.B13]/1024/1024/1024" office:value-type="float" office:value="2.26777702197433">
            <text:p>2.268</text:p>
          </table:table-cell>
          <table:table-cell table:formula="oooc:=[.C13]" office:value-type="float" office:value="23.4857833333333">
            <text:p>23.49</text:p>
          </table:table-cell>
          <table:table-cell table:number-columns-repeated="2"/>
          <table:table-cell>
            <draw:frame table:end-cell-address="Sheet1.K48" table:end-x="0.7614in" table:end-y="0.0209in" draw:z-index="1" draw:style-name="gr1" svg:width="4.0323in" svg:height="4.5319in" svg:x="0.5295in" svg:y="0.0941in">
              <draw:object draw:notify-on-update-of-ranges="Sheet1.A16:Sheet1.A22 Sheet1.C15:Sheet1.C15 Sheet1.B16:Sheet1.B22 Sheet1.C16:Sheet1.C2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5"/>
        </table:table-row>
        <table:table-row table:style-name="ro1">
          <table:table-cell>
            <draw:frame table:end-cell-address="Sheet1.F48" table:end-x="0.5059in" table:end-y="0.0315in" draw:z-index="0" draw:style-name="gr1" svg:width="4.5819in" svg:height="4.3862in" svg:x="0.0874in" svg:y="0.0732in">
              <draw:object draw:notify-on-update-of-ranges="Sheet1.A16:Sheet1.A22 Sheet1.C15:Sheet1.C15 Sheet1.B16:Sheet1.B22 Sheet1.C16:Sheet1.C2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"/>
        </table:table-row>
        <table:table-row table:style-name="ro1" table:number-rows-repeated="26">
          <table:table-cell table:number-columns-repeated="11"/>
        </table:table-row>
        <table:table-row table:style-name="ro1">
          <table:table-cell>
            <draw:frame table:end-cell-address="Sheet1.E70" table:end-x="0.378in" table:end-y="0.052in" draw:z-index="2" draw:style-name="gr1" svg:width="3.8417in" svg:height="3.5213in" svg:x="0.0984in" svg:y="0.0728in">
              <draw:object draw:notify-on-update-of-ranges="Sheet1.A8:Sheet1.A13 Sheet1.I8:Sheet1.I13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zxx" style:country-asian="none" style:font-name-complex="Bitstream Vera Sans1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percentage-style style:name="N117">
      <number:number number:decimal-places="3" number:min-integer-digits="1"/>
      <number:text>%</number:text>
    </number:percentage-style>
    <number:number-style style:name="N11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6">02/16/2009</text:date>, <text:time>21:08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02-16T15:47:38</meta:creation-date>
    <dc:date>2009-02-16T20:58:19</dc:date>
    <meta:editing-cycles>10</meta:editing-cycles>
    <meta:editing-duration>PT2H33M43S</meta:editing-duration>
    <meta:user-defined meta:name="Info 1"/>
    <meta:user-defined meta:name="Info 2"/>
    <meta:user-defined meta:name="Info 3"/>
    <meta:user-defined meta:name="Info 4"/>
    <meta:document-statistic meta:table-count="3" meta:cell-count="11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number:number-style style:name="N118">
      <number:number number:decimal-places="3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symbol-type="automatic" chart:connect-bars="false" chart:spline-order="3" chart:sort-by-x-values="false" chart:right-angled-axes="true" chart:data-label-number="none" chart:data-label-text="true" chart:data-label-symbol="false"/>
    </style:style>
    <style:style style:name="ch3" style:family="chart" style:data-style-name="N0">
      <style:chart-properties chart:display-label="true" chart:logarithmic="false" chart:minimum="5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text-properties fo:font-size="7.99320888519287pt" style:font-size-asian="7.99320888519287pt" style:font-size-complex="7.99320888519287pt"/>
    </style:style>
    <style:style style:name="ch5" style:family="chart" style:data-style-name="N118">
      <style:chart-properties chart:display-label="true" chart:logarithmic="false" chart:minimum="2.2" chart:maximum="2.8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90"/>
      <style:text-properties fo:font-size="7.99320888519287pt" style:font-size-asian="7.99320888519287pt" style:font-size-complex="7.99320888519287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square" chart:symbol-width="0.25cm" chart:symbol-height="0.25cm" chart:data-label-number="none" chart:data-label-text="true" chart:data-label-symbol="false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1.639cm" svg:height="11.142cm" chart:class="chart:scatter" chart:style-name="ch1">
        <chart:plot-area chart:style-name="ch2" table:cell-range-address="Sheet1.A16:Sheet1.B22 Sheet1.C15:Sheet1.C22 Sheet1.A15:Sheet1.A15" chart:data-source-has-labels="both" svg:x="0.286cm" svg:y="0.222cm" svg:width="11.118cm" svg:height="10.675cm">
          <chart:axis chart:dimension="x" chart:name="primary-x" chart:style-name="ch3">
            <chart:title svg:x="4.914cm" svg:y="10.549cm" chart:style-name="ch4">
              <text:p>Compression Time (minutes)</text:p>
            </chart:title>
            <chart:categories table:cell-range-address="Sheet1.A16:Sheet1.A22"/>
          </chart:axis>
          <chart:axis chart:dimension="y" chart:name="primary-y" chart:style-name="ch5">
            <chart:title svg:x="0.233cm" svg:y="7.574cm" chart:style-name="ch6">
              <text:p>Output Size (GB)</text:p>
            </chart:title>
            <chart:grid chart:style-name="ch7" chart:class="major"/>
          </chart:axis>
          <chart:series chart:style-name="ch8" chart:values-cell-range-address="Sheet1.B16:Sheet1.B22" chart:label-cell-address="Sheet1.C15:Sheet1.C15" chart:class="chart:scatter">
            <chart:domain table:cell-range-address="Sheet1.C16:Sheet1.C22"/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Real time (min)</text:p>
              </table:table-cell>
            </table:table-row>
          </table:table-header-rows>
          <table:table-rows>
            <table:table-row>
              <table:table-cell office:value-type="string">
                <text:p>cat</text:p>
              </table:table-cell>
              <table:table-cell office:value-type="float" office:value="2.87896666666667">
                <text:p>2.87896666666667</text:p>
              </table:table-cell>
              <table:table-cell office:value-type="float" office:value="5.96240997314453">
                <text:p>5.96240997314453</text:p>
              </table:table-cell>
            </table:table-row>
            <table:table-row>
              <table:table-cell office:value-type="string">
                <text:p>gzip</text:p>
              </table:table-cell>
              <table:table-cell office:value-type="float" office:value="8.57688333333333">
                <text:p>8.57688333333333</text:p>
              </table:table-cell>
              <table:table-cell office:value-type="float" office:value="2.64446006063372">
                <text:p>2.64446006063372</text:p>
              </table:table-cell>
            </table:table-row>
            <table:table-row>
              <table:table-cell office:value-type="string">
                <text:p>bzip2</text:p>
              </table:table-cell>
              <table:table-cell office:value-type="float" office:value="28.5656333333333">
                <text:p>28.5656333333333</text:p>
              </table:table-cell>
              <table:table-cell office:value-type="float" office:value="2.45689490903169">
                <text:p>2.45689490903169</text:p>
              </table:table-cell>
            </table:table-row>
            <table:table-row>
              <table:table-cell office:value-type="string">
                <text:p>pbzip2</text:p>
              </table:table-cell>
              <table:table-cell office:value-type="float" office:value="15.7616166666667">
                <text:p>15.7616166666667</text:p>
              </table:table-cell>
              <table:table-cell office:value-type="float" office:value="2.45913452748209">
                <text:p>2.45913452748209</text:p>
              </table:table-cell>
            </table:table-row>
            <table:table-row>
              <table:table-cell office:value-type="string">
                <text:p>lzma -1</text:p>
              </table:table-cell>
              <table:table-cell office:value-type="float" office:value="16.7744833333333">
                <text:p>16.7744833333333</text:p>
              </table:table-cell>
              <table:table-cell office:value-type="float" office:value="2.40680117346346">
                <text:p>2.40680117346346</text:p>
              </table:table-cell>
            </table:table-row>
            <table:table-row>
              <table:table-cell office:value-type="string">
                <text:p>7za -mx=2</text:p>
              </table:table-cell>
              <table:table-cell office:value-type="float" office:value="18.683">
                <text:p>18.683</text:p>
              </table:table-cell>
              <table:table-cell office:value-type="float" office:value="2.41278399620205">
                <text:p>2.41278399620205</text:p>
              </table:table-cell>
            </table:table-row>
            <table:table-row>
              <table:table-cell office:value-type="string">
                <text:p>lzma -2</text:p>
              </table:table-cell>
              <table:table-cell office:value-type="float" office:value="23.4857833333333">
                <text:p>23.4857833333333</text:p>
              </table:table-cell>
              <table:table-cell office:value-type="float" office:value="2.26777702197433">
                <text:p>2.267777021974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number:number-style style:name="N118">
      <number:number number:decimal-places="3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symbol-type="automatic" chart:connect-bars="false" chart:spline-order="3" chart:sort-by-x-values="false" chart:right-angled-axes="true" chart:data-label-number="non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minimum="2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text-properties fo:font-size="7.60054397583008pt" style:font-size-asian="7.60054397583008pt" style:font-size-complex="7.60054397583008pt"/>
    </style:style>
    <style:style style:name="ch5" style:family="chart" style:data-style-name="N118">
      <style:chart-properties chart:display-label="true" chart:logarithmic="false" chart:minimum="2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90"/>
      <style:text-properties fo:font-size="7.60054397583008pt" style:font-size-asian="7.60054397583008pt" style:font-size-complex="7.60054397583008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square" chart:symbol-width="0.25cm" chart:symbol-height="0.25cm" chart:data-label-number="none" chart:data-label-text="true" chart:data-label-symbol="false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0.243cm" svg:height="11.512cm" chart:class="chart:scatter" chart:style-name="ch1">
        <chart:plot-area chart:style-name="ch2" table:cell-range-address="Sheet1.A16:Sheet1.B22 Sheet1.C15:Sheet1.C22 Sheet1.A15:Sheet1.A15" chart:data-source-has-labels="both" svg:x="0.238cm" svg:y="0.23cm" svg:width="9.798cm" svg:height="11.021cm">
          <chart:axis chart:dimension="x" chart:name="primary-x" chart:style-name="ch3">
            <chart:title svg:x="4.253cm" svg:y="10.912cm" chart:style-name="ch4">
              <text:p>Compression Time (minutes)</text:p>
            </chart:title>
            <chart:categories table:cell-range-address="Sheet1.A16:Sheet1.A22"/>
          </chart:axis>
          <chart:axis chart:dimension="y" chart:name="primary-y" chart:style-name="ch5">
            <chart:title svg:x="0.206cm" svg:y="7.757cm" chart:style-name="ch6">
              <text:p>Output Size (GB)</text:p>
            </chart:title>
            <chart:grid chart:style-name="ch7" chart:class="major"/>
          </chart:axis>
          <chart:series chart:style-name="ch8" chart:values-cell-range-address="Sheet1.B16:Sheet1.B22" chart:label-cell-address="Sheet1.C15:Sheet1.C15" chart:class="chart:scatter">
            <chart:domain table:cell-range-address="Sheet1.C16:Sheet1.C22"/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Real time (min)</text:p>
              </table:table-cell>
            </table:table-row>
          </table:table-header-rows>
          <table:table-rows>
            <table:table-row>
              <table:table-cell office:value-type="string">
                <text:p>cat</text:p>
              </table:table-cell>
              <table:table-cell office:value-type="float" office:value="2.87896666666667">
                <text:p>2.87896666666667</text:p>
              </table:table-cell>
              <table:table-cell office:value-type="float" office:value="5.96240997314453">
                <text:p>5.96240997314453</text:p>
              </table:table-cell>
            </table:table-row>
            <table:table-row>
              <table:table-cell office:value-type="string">
                <text:p>gzip</text:p>
              </table:table-cell>
              <table:table-cell office:value-type="float" office:value="8.57688333333333">
                <text:p>8.57688333333333</text:p>
              </table:table-cell>
              <table:table-cell office:value-type="float" office:value="2.64446006063372">
                <text:p>2.64446006063372</text:p>
              </table:table-cell>
            </table:table-row>
            <table:table-row>
              <table:table-cell office:value-type="string">
                <text:p>bzip2</text:p>
              </table:table-cell>
              <table:table-cell office:value-type="float" office:value="28.5656333333333">
                <text:p>28.5656333333333</text:p>
              </table:table-cell>
              <table:table-cell office:value-type="float" office:value="2.45689490903169">
                <text:p>2.45689490903169</text:p>
              </table:table-cell>
            </table:table-row>
            <table:table-row>
              <table:table-cell office:value-type="string">
                <text:p>pbzip2</text:p>
              </table:table-cell>
              <table:table-cell office:value-type="float" office:value="15.7616166666667">
                <text:p>15.7616166666667</text:p>
              </table:table-cell>
              <table:table-cell office:value-type="float" office:value="2.45913452748209">
                <text:p>2.45913452748209</text:p>
              </table:table-cell>
            </table:table-row>
            <table:table-row>
              <table:table-cell office:value-type="string">
                <text:p>lzma -1</text:p>
              </table:table-cell>
              <table:table-cell office:value-type="float" office:value="16.7744833333333">
                <text:p>16.7744833333333</text:p>
              </table:table-cell>
              <table:table-cell office:value-type="float" office:value="2.40680117346346">
                <text:p>2.40680117346346</text:p>
              </table:table-cell>
            </table:table-row>
            <table:table-row>
              <table:table-cell office:value-type="string">
                <text:p>7za -mx=2</text:p>
              </table:table-cell>
              <table:table-cell office:value-type="float" office:value="18.683">
                <text:p>18.683</text:p>
              </table:table-cell>
              <table:table-cell office:value-type="float" office:value="2.41278399620205">
                <text:p>2.41278399620205</text:p>
              </table:table-cell>
            </table:table-row>
            <table:table-row>
              <table:table-cell office:value-type="string">
                <text:p>lzma -2</text:p>
              </table:table-cell>
              <table:table-cell office:value-type="float" office:value="23.4857833333333">
                <text:p>23.4857833333333</text:p>
              </table:table-cell>
              <table:table-cell office:value-type="float" office:value="2.26777702197433">
                <text:p>2.267777021974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chart-properties chart:connect-bars="false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graphic-properties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9.759cm" svg:height="8.945cm" chart:class="chart:bar" chart:style-name="ch1">
        <chart:title svg:x="3.729cm" svg:y="0.18cm" chart:style-name="ch2">
          <text:p>Efficiency</text:p>
        </chart:title>
        <chart:subtitle svg:x="3.319cm" svg:y="0.886cm" chart:style-name="ch3">
          <text:p>Lower is better</text:p>
        </chart:subtitle>
        <chart:plot-area chart:style-name="ch4" table:cell-range-address="Sheet1.A8:Sheet1.A13 Sheet1.I8:Sheet1.I13" chart:data-source-has-labels="column" svg:x="0.189cm" svg:y="1.541cm" svg:width="9.374cm" svg:height="7.224cm">
          <chart:axis chart:dimension="x" chart:name="primary-x" chart:style-name="ch5">
            <chart:categories table:cell-range-address="Sheet1.A8:Sheet1.A13"/>
          </chart:axis>
          <chart:axis chart:dimension="y" chart:name="primary-y" chart:style-name="ch6">
            <chart:title svg:x="0.196cm" svg:y="7.058cm" chart:style-name="ch7">
              <text:p>real secs per MB saved</text:p>
            </chart:title>
            <chart:grid chart:style-name="ch8" chart:class="major"/>
          </chart:axis>
          <chart:series chart:style-name="ch9" chart:values-cell-range-address="Sheet1.I8:Sheet1.I13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gzip</text:p>
              </table:table-cell>
              <table:table-cell office:value-type="float" office:value="0.151464540172097">
                <text:p>0.151464540172097</text:p>
              </table:table-cell>
            </table:table-row>
            <table:table-row>
              <table:table-cell office:value-type="string">
                <text:p>bzip2</text:p>
              </table:table-cell>
              <table:table-cell office:value-type="float" office:value="0.477466947798893">
                <text:p>0.477466947798893</text:p>
              </table:table-cell>
            </table:table-row>
            <table:table-row>
              <table:table-cell office:value-type="string">
                <text:p>pbzip2</text:p>
              </table:table-cell>
              <table:table-cell office:value-type="float" office:value="0.263619644212095">
                <text:p>0.263619644212095</text:p>
              </table:table-cell>
            </table:table-row>
            <table:table-row>
              <table:table-cell office:value-type="string">
                <text:p>lzma -1</text:p>
              </table:table-cell>
              <table:table-cell office:value-type="float" office:value="0.276430827514169">
                <text:p>0.276430827514169</text:p>
              </table:table-cell>
            </table:table-row>
            <table:table-row>
              <table:table-cell office:value-type="string">
                <text:p>7za -mx=2</text:p>
              </table:table-cell>
              <table:table-cell office:value-type="float" office:value="0.308400670482173">
                <text:p>0.308400670482173</text:p>
              </table:table-cell>
            </table:table-row>
            <table:table-row>
              <table:table-cell office:value-type="string">
                <text:p>lzma -2</text:p>
              </table:table-cell>
              <table:table-cell office:value-type="float" office:value="0.372464635966515">
                <text:p>0.37246463596651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