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882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6035in"/>
    </style:style>
    <style:style style:name="co6" style:family="table-column">
      <style:table-column-properties fo:break-before="auto" style:column-width="0.5484in"/>
    </style:style>
    <style:style style:name="co7" style:family="table-column">
      <style:table-column-properties fo:break-before="auto" style:column-width="0.702in"/>
    </style:style>
    <style:style style:name="co8" style:family="table-column">
      <style:table-column-properties fo:break-before="auto" style:column-width="0.77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8"/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fo:padding-bottom="0.0193in" fo:padding-left="0.0138in" fo:padding-right="0.0138in" fo:padding-top="0.0193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 office:value-type="string">
            <text:p>Compressor</text:p>
          </table:table-cell>
          <table:table-cell office:value-type="string">
            <text:p>Size</text:p>
          </table:table-cell>
          <table:table-cell office:value-type="string">
            <text:p>Real time (min)</text:p>
          </table:table-cell>
          <table:table-cell office:value-type="string">
            <text:p>User time (min)</text:p>
          </table:table-cell>
          <table:table-cell office:value-type="string">
            <text:p>Sys time (min)</text:p>
          </table:table-cell>
          <table:table-cell office:value-type="string">
            <text:p>Total CPU</text:p>
          </table:table-cell>
          <table:table-cell office:value-type="string">
            <text:p>Pct of orig</text:p>
          </table:table-cell>
          <table:table-cell office:value-type="string">
            <text:p>Savings (MB)</text:p>
          </table:table-cell>
          <table:table-cell office:value-type="string">
            <text:p>Efficiency</text:p>
          </table:table-cell>
          <table:table-cell office:value-type="string">
            <text:p>Space vs gzip</text:p>
          </table:table-cell>
          <table:table-cell office:value-type="string">
            <text:p>Time vs gzip</text:p>
          </table:table-cell>
        </table:table-row>
        <table:table-row table:style-name="ro2">
          <table:table-cell office:value-type="string">
            <text:p>cat</text:p>
          </table:table-cell>
          <table:table-cell office:value-type="float" office:value="6819172">
            <text:p>6819172</text:p>
          </table:table-cell>
          <table:table-cell table:formula="oooc:=16+10.539/60" office:value-type="float" office:value="16.17565">
            <text:p>16.18</text:p>
          </table:table-cell>
          <table:table-cell table:formula="oooc:=1+17.173/60" office:value-type="float" office:value="1.28621666666667">
            <text:p>1.29</text:p>
          </table:table-cell>
          <table:table-cell table:formula="oooc:=3+37.126/60" office:value-type="float" office:value="3.61876666666667">
            <text:p>3.62</text:p>
          </table:table-cell>
          <table:table-cell table:formula="oooc:=[.D7]+[.E7]" office:value-type="float" office:value="4.90498333333333">
            <text:p>4.9</text:p>
          </table:table-cell>
          <table:table-cell table:style-name="ce2" table:formula="oooc:=[.B7]/[.$B$7]" office:value-type="percentage" office:value="1">
            <text:p>100.00%</text:p>
          </table:table-cell>
          <table:table-cell table:formula="oooc:=([.$B$7]-[.B7])/1024" office:value-type="float" office:value="0">
            <text:p>0</text:p>
          </table:table-cell>
          <table:table-cell/>
          <table:table-cell table:style-name="ce3" table:formula="oooc:=[.B7]/[.$B$8]" office:value-type="percentage" office:value="1.86111757031894">
            <text:p>186.11%</text:p>
          </table:table-cell>
          <table:table-cell table:style-name="ce3" table:formula="oooc:=[.C7]/[.$C$8]" office:value-type="percentage" office:value="0.76703289929156">
            <text:p>76.70%</text:p>
          </table:table-cell>
        </table:table-row>
        <table:table-row table:style-name="ro2">
          <table:table-cell office:value-type="string">
            <text:p>gzip</text:p>
          </table:table-cell>
          <table:table-cell office:value-type="float" office:value="3664020">
            <text:p>3664020</text:p>
          </table:table-cell>
          <table:table-cell table:formula="oooc:=21+5.316/60" office:value-type="float" office:value="21.0886">
            <text:p>21.09</text:p>
          </table:table-cell>
          <table:table-cell table:formula="oooc:=8+54.381/60" office:value-type="float" office:value="8.90635">
            <text:p>8.91</text:p>
          </table:table-cell>
          <table:table-cell table:formula="oooc:=3+35.881/60" office:value-type="float" office:value="3.59801666666667">
            <text:p>3.6</text:p>
          </table:table-cell>
          <table:table-cell table:formula="oooc:=[.D8]+[.E8]" office:value-type="float" office:value="12.5043666666667">
            <text:p>12.5</text:p>
          </table:table-cell>
          <table:table-cell table:style-name="ce2" table:formula="oooc:=[.B8]/[.$B$7]" office:value-type="percentage" office:value="0.537311568032013">
            <text:p>53.73%</text:p>
          </table:table-cell>
          <table:table-cell table:formula="oooc:=([.$B$7]-[.B8])/1024" office:value-type="float" office:value="3081.203125">
            <text:p>3081.2</text:p>
          </table:table-cell>
          <table:table-cell table:formula="oooc:=([.C8]*60)/[.H8]" office:value-type="float" office:value="0.41065647043312">
            <text:p>0.41</text:p>
          </table:table-cell>
          <table:table-cell table:style-name="ce3" table:formula="oooc:=[.B8]/[.$B$8]" office:value-type="percentage" office:value="1">
            <text:p>100.00%</text:p>
          </table:table-cell>
          <table:table-cell table:style-name="ce3" table:formula="oooc:=[.C8]/[.$C$8]" office:value-type="percentage" office:value="1">
            <text:p>100.00%</text:p>
          </table:table-cell>
        </table:table-row>
        <table:table-row table:style-name="ro2">
          <table:table-cell office:value-type="string">
            <text:p>gzip -1</text:p>
          </table:table-cell>
          <table:table-cell office:value-type="float" office:value="3841200">
            <text:p>3841200</text:p>
          </table:table-cell>
          <table:table-cell table:formula="oooc:=17+21.914/60" office:value-type="float" office:value="17.3652333333333">
            <text:p>17.37</text:p>
          </table:table-cell>
          <table:table-cell table:formula="oooc:=5+25.268/60" office:value-type="float" office:value="5.42113333333333">
            <text:p>5.42</text:p>
          </table:table-cell>
          <table:table-cell table:formula="oooc:=3+39.066/60" office:value-type="float" office:value="3.6511">
            <text:p>3.65</text:p>
          </table:table-cell>
          <table:table-cell table:formula="oooc:=[.D9]+[.E9]" office:value-type="float" office:value="9.07223333333333">
            <text:p>9.07</text:p>
          </table:table-cell>
          <table:table-cell table:style-name="ce2" table:formula="oooc:=[.B9]/[.$B$7]" office:value-type="percentage" office:value="0.563294194661757">
            <text:p>56.33%</text:p>
          </table:table-cell>
          <table:table-cell table:formula="oooc:=([.$B$7]-[.B9])/1024" office:value-type="float" office:value="2908.17578125">
            <text:p>2908.18</text:p>
          </table:table-cell>
          <table:table-cell table:formula="oooc:=([.C9]*60)/[.H9]" office:value-type="float" office:value="0.358270640556728">
            <text:p>0.36</text:p>
          </table:table-cell>
          <table:table-cell table:style-name="ce3" table:formula="oooc:=[.B9]/[.$B$8]" office:value-type="percentage" office:value="1.04835672294365">
            <text:p>104.84%</text:p>
          </table:table-cell>
          <table:table-cell table:style-name="ce3" table:formula="oooc:=[.C9]/[.$C$8]" office:value-type="percentage" office:value="0.823441733132277">
            <text:p>82.34%</text:p>
          </table:table-cell>
        </table:table-row>
        <table:table-row table:style-name="ro2">
          <table:table-cell office:value-type="string">
            <text:p>gzip -9</text:p>
          </table:table-cell>
          <table:table-cell office:value-type="float" office:value="3653680">
            <text:p>3653680</text:p>
          </table:table-cell>
          <table:table-cell table:formula="oooc:=29+51.723/60" office:value-type="float" office:value="29.86205">
            <text:p>29.86</text:p>
          </table:table-cell>
          <table:table-cell table:formula="oooc:=18+44.258/60" office:value-type="float" office:value="18.7376333333333">
            <text:p>18.74</text:p>
          </table:table-cell>
          <table:table-cell table:formula="oooc:=3+31.157/60" office:value-type="float" office:value="3.51928333333333">
            <text:p>3.52</text:p>
          </table:table-cell>
          <table:table-cell table:formula="oooc:=[.D10]+[.E10]" office:value-type="float" office:value="22.2569166666667">
            <text:p>22.26</text:p>
          </table:table-cell>
          <table:table-cell table:style-name="ce2" table:formula="oooc:=[.B10]/[.$B$7]" office:value-type="percentage" office:value="0.535795254907781">
            <text:p>53.58%</text:p>
          </table:table-cell>
          <table:table-cell table:formula="oooc:=([.$B$7]-[.B10])/1024" office:value-type="float" office:value="3091.30078125">
            <text:p>3091.3</text:p>
          </table:table-cell>
          <table:table-cell table:formula="oooc:=([.C10]*60)/[.H10]" office:value-type="float" office:value="0.579601639176469">
            <text:p>0.58</text:p>
          </table:table-cell>
          <table:table-cell table:style-name="ce3" table:formula="oooc:=[.B10]/[.$B$8]" office:value-type="percentage" office:value="0.997177963002385">
            <text:p>99.72%</text:p>
          </table:table-cell>
          <table:table-cell table:style-name="ce3" table:formula="oooc:=[.C10]/[.$C$8]" office:value-type="percentage" office:value="1.41602809100652">
            <text:p>141.60%</text:p>
          </table:table-cell>
        </table:table-row>
        <table:table-row table:style-name="ro2">
          <table:table-cell office:value-type="string">
            <text:p>bzip2</text:p>
          </table:table-cell>
          <table:table-cell office:value-type="float" office:value="3570324">
            <text:p>3570324</text:p>
          </table:table-cell>
          <table:table-cell table:formula="oooc:=42+34.273/60" office:value-type="float" office:value="42.5712166666667">
            <text:p>42.57</text:p>
          </table:table-cell>
          <table:table-cell table:formula="oooc:=29+55.444/60" office:value-type="float" office:value="29.9240666666667">
            <text:p>29.92</text:p>
          </table:table-cell>
          <table:table-cell table:formula="oooc:=4+10.572/60" office:value-type="float" office:value="4.1762">
            <text:p>4.18</text:p>
          </table:table-cell>
          <table:table-cell table:formula="oooc:=[.D11]+[.E11]" office:value-type="float" office:value="34.1002666666667">
            <text:p>34.1</text:p>
          </table:table-cell>
          <table:table-cell table:style-name="ce2" table:formula="oooc:=[.B11]/[.$B$7]" office:value-type="percentage" office:value="0.523571483458696">
            <text:p>52.36%</text:p>
          </table:table-cell>
          <table:table-cell table:formula="oooc:=([.$B$7]-[.B11])/1024" office:value-type="float" office:value="3172.703125">
            <text:p>3172.7</text:p>
          </table:table-cell>
          <table:table-cell table:formula="oooc:=([.C11]*60)/[.H11]" office:value-type="float" office:value="0.805077846670574">
            <text:p>0.81</text:p>
          </table:table-cell>
          <table:table-cell table:style-name="ce3" table:formula="oooc:=[.B11]/[.$B$8]" office:value-type="percentage" office:value="0.97442808718293">
            <text:p>97.44%</text:p>
          </table:table-cell>
          <table:table-cell table:style-name="ce3" table:formula="oooc:=[.C11]/[.$C$8]" office:value-type="percentage" office:value="2.0186838702743">
            <text:p>201.87%</text:p>
          </table:table-cell>
        </table:table-row>
        <table:table-row table:style-name="ro2">
          <table:table-cell office:value-type="string">
            <text:p>bzip2 -1</text:p>
          </table:table-cell>
          <table:table-cell office:value-type="float" office:value="3618292">
            <text:p>3618292</text:p>
          </table:table-cell>
          <table:table-cell table:formula="oooc:=38+25.665/60" office:value-type="float" office:value="38.42775">
            <text:p>38.43</text:p>
          </table:table-cell>
          <table:table-cell table:formula="oooc:=27+10.654/60" office:value-type="float" office:value="27.1775666666667">
            <text:p>27.18</text:p>
          </table:table-cell>
          <table:table-cell table:formula="oooc:=3+51.054/60" office:value-type="float" office:value="3.8509">
            <text:p>3.85</text:p>
          </table:table-cell>
          <table:table-cell table:formula="oooc:=[.D12]+[.E12]" office:value-type="float" office:value="31.0284666666667">
            <text:p>31.03</text:p>
          </table:table-cell>
          <table:table-cell table:style-name="ce2" table:formula="oooc:=[.B12]/[.$B$7]" office:value-type="percentage" office:value="0.530605768559585">
            <text:p>53.06%</text:p>
          </table:table-cell>
          <table:table-cell table:formula="oooc:=([.$B$7]-[.B12])/1024" office:value-type="float" office:value="3125.859375">
            <text:p>3125.86</text:p>
          </table:table-cell>
          <table:table-cell table:formula="oooc:=([.C12]*60)/[.H12]" office:value-type="float" office:value="0.737609957261753">
            <text:p>0.74</text:p>
          </table:table-cell>
          <table:table-cell table:style-name="ce3" table:formula="oooc:=[.B12]/[.$B$8]" office:value-type="percentage" office:value="0.987519718778828">
            <text:p>98.75%</text:p>
          </table:table-cell>
          <table:table-cell table:style-name="ce3" table:formula="oooc:=[.C12]/[.$C$8]" office:value-type="percentage" office:value="1.82220488794894">
            <text:p>182.22%</text:p>
          </table:table-cell>
        </table:table-row>
        <table:table-row table:style-name="ro2">
          <table:table-cell office:value-type="string">
            <text:p>lzma -1</text:p>
          </table:table-cell>
          <table:table-cell office:value-type="float" office:value="3460172">
            <text:p>3460172</text:p>
          </table:table-cell>
          <table:table-cell table:formula="oooc:=34+26.412/60" office:value-type="float" office:value="34.4402">
            <text:p>34.44</text:p>
          </table:table-cell>
          <table:table-cell table:formula="oooc:=20+44.11/60" office:value-type="float" office:value="20.7351666666667">
            <text:p>20.74</text:p>
          </table:table-cell>
          <table:table-cell table:formula="oooc:=5+56.79/60" office:value-type="float" office:value="5.9465">
            <text:p>5.95</text:p>
          </table:table-cell>
          <table:table-cell table:formula="oooc:=[.D13]+[.E13]" office:value-type="float" office:value="26.6816666666667">
            <text:p>26.68</text:p>
          </table:table-cell>
          <table:table-cell table:style-name="ce2" table:formula="oooc:=[.B13]/[.$B$7]" office:value-type="percentage" office:value="0.507418202679152">
            <text:p>50.74%</text:p>
          </table:table-cell>
          <table:table-cell table:formula="oooc:=([.$B$7]-[.B13])/1024" office:value-type="float" office:value="3280.2734375">
            <text:p>3280.27</text:p>
          </table:table-cell>
          <table:table-cell table:formula="oooc:=([.C13]*60)/[.H13]" office:value-type="float" office:value="0.629951142601965">
            <text:p>0.63</text:p>
          </table:table-cell>
          <table:table-cell table:style-name="ce3" table:formula="oooc:=[.B13]/[.$B$8]" office:value-type="percentage" office:value="0.944364932505827">
            <text:p>94.44%</text:p>
          </table:table-cell>
          <table:table-cell table:style-name="ce3" table:formula="oooc:=[.C13]/[.$C$8]" office:value-type="percentage" office:value="1.63311931564921">
            <text:p>163.31%</text:p>
          </table:table-cell>
        </table:table-row>
        <table:table-row table:style-name="ro2">
          <table:table-cell office:value-type="string">
            <text:p>lzma -2</text:p>
          </table:table-cell>
          <table:table-cell office:value-type="float" office:value="3419772">
            <text:p>3419772</text:p>
          </table:table-cell>
          <table:table-cell table:formula="oooc:=45+57.64/60" office:value-type="float" office:value="45.9606666666667">
            <text:p>45.96</text:p>
          </table:table-cell>
          <table:table-cell table:formula="oooc:=26+24.107/60" office:value-type="float" office:value="26.4017833333333">
            <text:p>26.4</text:p>
          </table:table-cell>
          <table:table-cell table:formula="oooc:=11+7.422/60" office:value-type="float" office:value="11.1237">
            <text:p>11.12</text:p>
          </table:table-cell>
          <table:table-cell table:formula="oooc:=[.D14]+[.E14]" office:value-type="float" office:value="37.5254833333333">
            <text:p>37.53</text:p>
          </table:table-cell>
          <table:table-cell table:style-name="ce2" table:formula="oooc:=[.B14]/[.$B$7]" office:value-type="percentage" office:value="0.501493729737276">
            <text:p>50.15%</text:p>
          </table:table-cell>
          <table:table-cell table:formula="oooc:=([.$B$7]-[.B14])/1024" office:value-type="float" office:value="3319.7265625">
            <text:p>3319.73</text:p>
          </table:table-cell>
          <table:table-cell table:formula="oooc:=([.C14]*60)/[.H14]" office:value-type="float" office:value="0.830682873448256">
            <text:p>0.83</text:p>
          </table:table-cell>
          <table:table-cell table:style-name="ce3" table:formula="oooc:=[.B14]/[.$B$8]" office:value-type="percentage" office:value="0.933338791818822">
            <text:p>93.33%</text:p>
          </table:table-cell>
          <table:table-cell table:style-name="ce3" table:formula="oooc:=[.C14]/[.$C$8]" office:value-type="percentage" office:value="2.17940814784607">
            <text:p>217.94%</text:p>
          </table:table-cell>
        </table:table-row>
        <table:table-row table:style-name="ro2">
          <table:table-cell office:value-type="string">
            <text:p>xz -1</text:p>
          </table:table-cell>
          <table:table-cell office:value-type="float" office:value="3471012">
            <text:p>3471012</text:p>
          </table:table-cell>
          <table:table-cell table:formula="oooc:=37+13.548/60" office:value-type="float" office:value="37.2258">
            <text:p>37.23</text:p>
          </table:table-cell>
          <table:table-cell table:formula="oooc:=24+8.348/60" office:value-type="float" office:value="24.1391333333333">
            <text:p>24.14</text:p>
          </table:table-cell>
          <table:table-cell table:formula="oooc:=5+3.251/60" office:value-type="float" office:value="5.05418333333333">
            <text:p>5.05</text:p>
          </table:table-cell>
          <table:table-cell table:formula="oooc:=[.D15]+[.E15]" office:value-type="float" office:value="29.1933166666667">
            <text:p>29.19</text:p>
          </table:table-cell>
          <table:table-cell table:style-name="ce2" table:formula="oooc:=[.B15]/[.$B$7]" office:value-type="percentage" office:value="0.509007838488309">
            <text:p>50.90%</text:p>
          </table:table-cell>
          <table:table-cell table:formula="oooc:=([.$B$7]-[.B15])/1024" office:value-type="float" office:value="3269.6875">
            <text:p>3269.69</text:p>
          </table:table-cell>
          <table:table-cell table:formula="oooc:=([.C15]*60)/[.H15]" office:value-type="float" office:value="0.683107483513333">
            <text:p>0.68</text:p>
          </table:table-cell>
          <table:table-cell table:style-name="ce3" table:formula="oooc:=[.B15]/[.$B$8]" office:value-type="percentage" office:value="0.947323431640657">
            <text:p>94.73%</text:p>
          </table:table-cell>
          <table:table-cell table:style-name="ce3" table:formula="oooc:=[.C15]/[.$C$8]" office:value-type="percentage" office:value="1.7652096393312">
            <text:p>176.52%</text:p>
          </table:table-cell>
        </table:table-row>
        <table:table-row table:style-name="ro2">
          <table:table-cell office:value-type="string">
            <text:p>xz -2</text:p>
          </table:table-cell>
          <table:table-cell office:value-type="float" office:value="3430608">
            <text:p>3430608</text:p>
          </table:table-cell>
          <table:table-cell table:formula="oooc:=42+11.315/60" office:value-type="float" office:value="42.1885833333333">
            <text:p>42.19</text:p>
          </table:table-cell>
          <table:table-cell table:formula="oooc:=26+34.824/60" office:value-type="float" office:value="26.5804">
            <text:p>26.58</text:p>
          </table:table-cell>
          <table:table-cell table:formula="oooc:=7+48.009/60" office:value-type="float" office:value="7.80015">
            <text:p>7.8</text:p>
          </table:table-cell>
          <table:table-cell table:formula="oooc:=[.D16]+[.E16]" office:value-type="float" office:value="34.38055">
            <text:p>34.38</text:p>
          </table:table-cell>
          <table:table-cell table:style-name="ce2" table:formula="oooc:=[.B16]/[.$B$7]" office:value-type="percentage" office:value="0.503082778964954">
            <text:p>50.31%</text:p>
          </table:table-cell>
          <table:table-cell table:formula="oooc:=([.$B$7]-[.B16])/1024" office:value-type="float" office:value="3309.14453125">
            <text:p>3309.14</text:p>
          </table:table-cell>
          <table:table-cell table:formula="oooc:=([.C16]*60)/[.H16]" office:value-type="float" office:value="0.764945434113093">
            <text:p>0.76</text:p>
          </table:table-cell>
          <table:table-cell table:style-name="ce3" table:formula="oooc:=[.B16]/[.$B$8]" office:value-type="percentage" office:value="0.936296199256554">
            <text:p>93.63%</text:p>
          </table:table-cell>
          <table:table-cell table:style-name="ce3" table:formula="oooc:=[.C16]/[.$C$8]" office:value-type="percentage" office:value="2.00053978610877">
            <text:p>200.05%</text:p>
          </table:table-cell>
        </table:table-row>
        <table:table-row table:style-name="ro2">
          <table:table-cell office:value-type="string">
            <text:p>lzop -1</text:p>
          </table:table-cell>
          <table:table-cell office:value-type="float" office:value="4250752">
            <text:p>4250752</text:p>
          </table:table-cell>
          <table:table-cell table:formula="oooc:=16+20.464/60" office:value-type="float" office:value="16.3410666666667">
            <text:p>16.34</text:p>
          </table:table-cell>
          <table:table-cell table:formula="oooc:=2+58.463/60" office:value-type="float" office:value="2.97438333333333">
            <text:p>2.97</text:p>
          </table:table-cell>
          <table:table-cell table:formula="oooc:=4+3.947/60" office:value-type="float" office:value="4.06578333333333">
            <text:p>4.07</text:p>
          </table:table-cell>
          <table:table-cell table:formula="oooc:=[.D17]+[.E17]" office:value-type="float" office:value="7.04016666666667">
            <text:p>7.04</text:p>
          </table:table-cell>
          <table:table-cell table:style-name="ce2" table:formula="oooc:=[.B17]/[.$B$7]" office:value-type="percentage" office:value="0.623353099173917">
            <text:p>62.34%</text:p>
          </table:table-cell>
          <table:table-cell table:formula="oooc:=([.$B$7]-[.B17])/1024" office:value-type="float" office:value="2508.22265625">
            <text:p>2508.22</text:p>
          </table:table-cell>
          <table:table-cell table:formula="oooc:=([.C17]*60)/[.H17]" office:value-type="float" office:value="0.39089990577865">
            <text:p>0.39</text:p>
          </table:table-cell>
          <table:table-cell table:style-name="ce3" table:formula="oooc:=[.B17]/[.$B$8]" office:value-type="percentage" office:value="1.16013340538534">
            <text:p>116.01%</text:p>
          </table:table-cell>
          <table:table-cell table:style-name="ce3" table:formula="oooc:=[.C17]/[.$C$8]" office:value-type="percentage" office:value="0.774876789671513">
            <text:p>77.49%</text:p>
          </table:table-cell>
        </table:table-row>
        <table:table-row table:style-name="ro2">
          <table:table-cell office:value-type="string">
            <text:p>lzop -3</text:p>
          </table:table-cell>
          <table:table-cell office:value-type="float" office:value="4261124">
            <text:p>4261124</text:p>
          </table:table-cell>
          <table:table-cell table:formula="oooc:=16+9.055/60" office:value-type="float" office:value="16.1509166666667">
            <text:p>16.15</text:p>
          </table:table-cell>
          <table:table-cell table:formula="oooc:=3+0.487/60" office:value-type="float" office:value="3.00811666666667">
            <text:p>3.01</text:p>
          </table:table-cell>
          <table:table-cell table:formula="oooc:=3+57.767/60" office:value-type="float" office:value="3.96278333333333">
            <text:p>3.96</text:p>
          </table:table-cell>
          <table:table-cell table:formula="oooc:=[.D18]+[.E18]" office:value-type="float" office:value="6.9709">
            <text:p>6.97</text:p>
          </table:table-cell>
          <table:table-cell table:style-name="ce2" table:formula="oooc:=[.B18]/[.$B$7]" office:value-type="percentage" office:value="0.624874104949985">
            <text:p>62.49%</text:p>
          </table:table-cell>
          <table:table-cell table:formula="oooc:=([.$B$7]-[.B18])/1024" office:value-type="float" office:value="2498.09375">
            <text:p>2498.09</text:p>
          </table:table-cell>
          <table:table-cell table:formula="oooc:=([.C18]*60)/[.H18]" office:value-type="float" office:value="0.387917787312826">
            <text:p>0.39</text:p>
          </table:table-cell>
          <table:table-cell table:style-name="ce3" table:formula="oooc:=[.B18]/[.$B$8]" office:value-type="percentage" office:value="1.16296417595974">
            <text:p>116.30%</text:p>
          </table:table-cell>
          <table:table-cell table:style-name="ce3" table:formula="oooc:=[.C18]/[.$C$8]" office:value-type="percentage" office:value="0.76586006973752">
            <text:p>76.59%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ompressor</text:p>
          </table:table-cell>
          <table:table-cell office:value-type="string">
            <text:p>Size (GB)</text:p>
          </table:table-cell>
          <table:table-cell office:value-type="string">
            <text:p>Real time (min)</text:p>
          </table:table-cell>
          <table:table-cell table:number-columns-repeated="8"/>
        </table:table-row>
        <table:table-row table:style-name="ro1">
          <table:table-cell table:formula="oooc:=[.A7]" office:value-type="string" office:string-value="cat">
            <text:p>cat</text:p>
          </table:table-cell>
          <table:table-cell table:style-name="ce1" table:formula="oooc:=[.B7]/1024/1024" office:value-type="float" office:value="6.50326919555664">
            <text:p>6.503</text:p>
          </table:table-cell>
          <table:table-cell table:formula="oooc:=[.C7]" office:value-type="float" office:value="16.17565">
            <text:p>16.18</text:p>
          </table:table-cell>
          <table:table-cell table:number-columns-repeated="8"/>
        </table:table-row>
        <table:table-row table:style-name="ro1">
          <table:table-cell table:formula="oooc:=[.A8]" office:value-type="string" office:string-value="gzip">
            <text:p>gzip</text:p>
          </table:table-cell>
          <table:table-cell table:style-name="ce1" table:formula="oooc:=[.B8]/1024/1024" office:value-type="float" office:value="3.49428176879883">
            <text:p>3.494</text:p>
          </table:table-cell>
          <table:table-cell table:formula="oooc:=[.C8]" office:value-type="float" office:value="21.0886">
            <text:p>21.09</text:p>
          </table:table-cell>
          <table:table-cell table:number-columns-repeated="8"/>
        </table:table-row>
        <table:table-row table:style-name="ro1">
          <table:table-cell table:formula="oooc:=[.A9]" office:value-type="string" office:string-value="gzip -1">
            <text:p>gzip -1</text:p>
          </table:table-cell>
          <table:table-cell table:style-name="ce1" table:formula="oooc:=[.B9]/1024/1024" office:value-type="float" office:value="3.66325378417969">
            <text:p>3.663</text:p>
          </table:table-cell>
          <table:table-cell table:formula="oooc:=[.C9]" office:value-type="float" office:value="17.3652333333333">
            <text:p>17.37</text:p>
          </table:table-cell>
          <table:table-cell table:number-columns-repeated="8"/>
        </table:table-row>
        <table:table-row table:style-name="ro1">
          <table:table-cell table:formula="oooc:=[.A10]" office:value-type="string" office:string-value="gzip -9">
            <text:p>gzip -9</text:p>
          </table:table-cell>
          <table:table-cell table:style-name="ce1" table:formula="oooc:=[.B10]/1024/1024" office:value-type="float" office:value="3.48442077636719">
            <text:p>3.484</text:p>
          </table:table-cell>
          <table:table-cell table:formula="oooc:=[.C10]" office:value-type="float" office:value="29.86205">
            <text:p>29.86</text:p>
          </table:table-cell>
          <table:table-cell table:number-columns-repeated="8"/>
        </table:table-row>
        <table:table-row table:style-name="ro1">
          <table:table-cell table:formula="oooc:=[.A11]" office:value-type="string" office:string-value="bzip2">
            <text:p>bzip2</text:p>
          </table:table-cell>
          <table:table-cell table:style-name="ce1" table:formula="oooc:=[.B11]/1024/1024" office:value-type="float" office:value="3.40492630004883">
            <text:p>3.405</text:p>
          </table:table-cell>
          <table:table-cell table:formula="oooc:=[.C11]" office:value-type="float" office:value="42.5712166666667">
            <text:p>42.57</text:p>
          </table:table-cell>
          <table:table-cell table:number-columns-repeated="8"/>
        </table:table-row>
        <table:table-row table:style-name="ro1">
          <table:table-cell table:formula="oooc:=[.A12]" office:value-type="string" office:string-value="bzip2 -1">
            <text:p>bzip2 -1</text:p>
          </table:table-cell>
          <table:table-cell table:style-name="ce1" table:formula="oooc:=[.B12]/1024/1024" office:value-type="float" office:value="3.4506721496582">
            <text:p>3.451</text:p>
          </table:table-cell>
          <table:table-cell table:formula="oooc:=[.C12]" office:value-type="float" office:value="38.42775">
            <text:p>38.43</text:p>
          </table:table-cell>
          <table:table-cell table:number-columns-repeated="8"/>
        </table:table-row>
        <table:table-row table:style-name="ro1">
          <table:table-cell table:formula="oooc:=[.A13]" office:value-type="string" office:string-value="lzma -1">
            <text:p>lzma -1</text:p>
          </table:table-cell>
          <table:table-cell table:style-name="ce1" table:formula="oooc:=[.B13]/1024/1024" office:value-type="float" office:value="3.29987716674805">
            <text:p>3.300</text:p>
          </table:table-cell>
          <table:table-cell table:formula="oooc:=[.C13]" office:value-type="float" office:value="34.4402">
            <text:p>34.44</text:p>
          </table:table-cell>
          <table:table-cell table:number-columns-repeated="8"/>
        </table:table-row>
        <table:table-row table:style-name="ro1">
          <table:table-cell table:formula="oooc:=[.A14]" office:value-type="string" office:string-value="lzma -2">
            <text:p>lzma -2</text:p>
          </table:table-cell>
          <table:table-cell table:style-name="ce1" table:formula="oooc:=[.B14]/1024/1024" office:value-type="float" office:value="3.26134872436523">
            <text:p>3.261</text:p>
          </table:table-cell>
          <table:table-cell table:formula="oooc:=[.C14]" office:value-type="float" office:value="45.9606666666667">
            <text:p>45.96</text:p>
          </table:table-cell>
          <table:table-cell table:number-columns-repeated="8"/>
        </table:table-row>
        <table:table-row table:style-name="ro1">
          <table:table-cell table:formula="oooc:=[.A15]" office:value-type="string" office:string-value="xz -1">
            <text:p>xz -1</text:p>
          </table:table-cell>
          <table:table-cell table:style-name="ce1" table:formula="oooc:=[.B15]/1024/1024" office:value-type="float" office:value="3.31021499633789">
            <text:p>3.310</text:p>
          </table:table-cell>
          <table:table-cell table:formula="oooc:=[.C15]" office:value-type="float" office:value="37.2258">
            <text:p>37.23</text:p>
          </table:table-cell>
          <table:table-cell table:number-columns-repeated="8"/>
        </table:table-row>
        <table:table-row table:style-name="ro1">
          <table:table-cell table:formula="oooc:=[.A16]" office:value-type="string" office:string-value="xz -2">
            <text:p>xz -2</text:p>
          </table:table-cell>
          <table:table-cell table:style-name="ce1" table:formula="oooc:=[.B16]/1024/1024" office:value-type="float" office:value="3.27168273925781">
            <text:p>3.272</text:p>
          </table:table-cell>
          <table:table-cell table:formula="oooc:=[.C16]" office:value-type="float" office:value="42.1885833333333">
            <text:p>42.19</text:p>
          </table:table-cell>
          <table:table-cell table:number-columns-repeated="8"/>
        </table:table-row>
        <table:table-row table:style-name="ro1">
          <table:table-cell table:formula="oooc:=[.A17]" office:value-type="string" office:string-value="lzop -1">
            <text:p>lzop -1</text:p>
          </table:table-cell>
          <table:table-cell table:style-name="ce1" table:formula="oooc:=[.B17]/1024/1024" office:value-type="float" office:value="4.0538330078125">
            <text:p>4.054</text:p>
          </table:table-cell>
          <table:table-cell table:formula="oooc:=[.C17]" office:value-type="float" office:value="16.3410666666667">
            <text:p>16.34</text:p>
          </table:table-cell>
          <table:table-cell table:number-columns-repeated="8"/>
        </table:table-row>
        <table:table-row table:style-name="ro1">
          <table:table-cell table:formula="oooc:=[.A18]" office:value-type="string" office:string-value="lzop -3">
            <text:p>lzop -3</text:p>
          </table:table-cell>
          <table:table-cell table:style-name="ce1" table:formula="oooc:=[.B18]/1024/1024" office:value-type="float" office:value="4.06372451782227">
            <text:p>4.064</text:p>
          </table:table-cell>
          <table:table-cell table:formula="oooc:=[.C18]" office:value-type="float" office:value="16.1509166666667">
            <text:p>16.15</text:p>
          </table:table-cell>
          <table:table-cell table:number-columns-repeated="2"/>
          <table:table-cell>
            <draw:frame table:end-cell-address="Sheet1.K58" table:end-x="0.761in" table:end-y="0.0244in" draw:z-index="1" draw:style-name="gr1" svg:width="4.0319in" svg:height="4.5287in" svg:x="0.5295in" svg:y="0.1004in">
              <draw:object draw:notify-on-update-of-ranges="Sheet1.A21:Sheet1.A32 Sheet1.C20:Sheet1.C20 Sheet1.B21:Sheet1.B32 Sheet1.C21:Sheet1.C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>
            <draw:frame table:end-cell-address="Sheet1.F58" table:end-x="0.5055in" table:end-y="0.0378in" draw:z-index="0" draw:style-name="gr1" svg:width="4.5815in" svg:height="4.385in" svg:x="0.0874in" svg:y="0.0807in">
              <draw:object draw:notify-on-update-of-ranges="Sheet1.A21:Sheet1.A32 Sheet1.C20:Sheet1.C20 Sheet1.B21:Sheet1.B32 Sheet1.C21:Sheet1.C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26">
          <table:table-cell table:number-columns-repeated="11"/>
        </table:table-row>
        <table:table-row table:style-name="ro1">
          <table:table-cell>
            <draw:frame table:end-cell-address="Sheet1.E80" table:end-x="0.3776in" table:end-y="0.0583in" draw:z-index="2" draw:style-name="gr1" svg:width="3.8413in" svg:height="3.5209in" svg:x="0.0984in" svg:y="0.0795in">
              <draw:object draw:notify-on-update-of-ranges="Sheet1.A8:Sheet1.A18 Sheet1.I8:Sheet1.I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3" number:min-integer-digits="1"/>
      <number:text>%</number:text>
    </number:percentage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7">02/17/2009</text:date>, <text:time>20:1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16T15:47:38</meta:creation-date>
    <dc:date>2009-02-17T20:14:26</dc:date>
    <meta:editing-cycles>16</meta:editing-cycles>
    <meta:editing-duration>PT8H4M2S</meta:editing-duration>
    <meta:user-defined meta:name="Info 1"/>
    <meta:user-defined meta:name="Info 2"/>
    <meta:user-defined meta:name="Info 3"/>
    <meta:user-defined meta:name="Info 4"/>
    <meta:document-statistic meta:table-count="3" meta:cell-count="18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1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7.83701753616333pt" style:font-size-asian="7.83701753616333pt" style:font-size-complex="7.83701753616333pt"/>
    </style:style>
    <style:style style:name="ch5" style:family="chart" style:data-style-name="N118">
      <style:chart-properties chart:display-label="true" chart:logarithmic="false" chart:minimum="3.2" chart:maximum="4.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7.83701753616333pt" style:font-size-asian="7.83701753616333pt" style:font-size-complex="7.83701753616333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638cm" svg:height="11.139cm" chart:class="chart:scatter" chart:style-name="ch1">
        <chart:plot-area chart:style-name="ch2" table:cell-range-address="Sheet1.A21:Sheet1.B32 Sheet1.C20:Sheet1.C32 Sheet1.A20:Sheet1.A20" chart:data-source-has-labels="both" svg:x="0.285cm" svg:y="0.221cm" svg:width="11.116cm" svg:height="10.671cm">
          <chart:axis chart:dimension="x" chart:name="primary-x" chart:style-name="ch3">
            <chart:title svg:x="4.914cm" svg:y="10.546cm" chart:style-name="ch4">
              <text:p>Compression Time (minutes)</text:p>
            </chart:title>
            <chart:categories table:cell-range-address="Sheet1.A21:Sheet1.A32"/>
          </chart:axis>
          <chart:axis chart:dimension="y" chart:name="primary-y" chart:style-name="ch5">
            <chart:title svg:x="0.233cm" svg:y="7.57cm" chart:style-name="ch6">
              <text:p>Output Size (GB)</text:p>
            </chart:title>
            <chart:grid chart:style-name="ch7" chart:class="major"/>
          </chart:axis>
          <chart:series chart:style-name="ch8" chart:values-cell-range-address="Sheet1.B21:Sheet1.B32" chart:label-cell-address="Sheet1.C20:Sheet1.C20" chart:class="chart:scatter">
            <chart:domain table:cell-range-address="Sheet1.C21:Sheet1.C32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Real time (min)</text:p>
              </table:table-cell>
            </table:table-row>
          </table:table-header-rows>
          <table:table-rows>
            <table:table-row>
              <table:table-cell office:value-type="string">
                <text:p>cat</text:p>
              </table:table-cell>
              <table:table-cell office:value-type="float" office:value="16.17565">
                <text:p>16.17565</text:p>
              </table:table-cell>
              <table:table-cell office:value-type="float" office:value="6.50326919555664">
                <text:p>6.50326919555664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21.0886">
                <text:p>21.0886</text:p>
              </table:table-cell>
              <table:table-cell office:value-type="float" office:value="3.49428176879883">
                <text:p>3.49428176879883</text:p>
              </table:table-cell>
            </table:table-row>
            <table:table-row>
              <table:table-cell office:value-type="string">
                <text:p>gzip -1</text:p>
              </table:table-cell>
              <table:table-cell office:value-type="float" office:value="17.3652333333333">
                <text:p>17.3652333333333</text:p>
              </table:table-cell>
              <table:table-cell office:value-type="float" office:value="3.66325378417969">
                <text:p>3.66325378417969</text:p>
              </table:table-cell>
            </table:table-row>
            <table:table-row>
              <table:table-cell office:value-type="string">
                <text:p>gzip -9</text:p>
              </table:table-cell>
              <table:table-cell office:value-type="float" office:value="29.86205">
                <text:p>29.86205</text:p>
              </table:table-cell>
              <table:table-cell office:value-type="float" office:value="3.48442077636719">
                <text:p>3.48442077636719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42.5712166666667">
                <text:p>42.5712166666667</text:p>
              </table:table-cell>
              <table:table-cell office:value-type="float" office:value="3.40492630004883">
                <text:p>3.40492630004883</text:p>
              </table:table-cell>
            </table:table-row>
            <table:table-row>
              <table:table-cell office:value-type="string">
                <text:p>bzip2 -1</text:p>
              </table:table-cell>
              <table:table-cell office:value-type="float" office:value="38.42775">
                <text:p>38.42775</text:p>
              </table:table-cell>
              <table:table-cell office:value-type="float" office:value="3.4506721496582">
                <text:p>3.4506721496582</text:p>
              </table:table-cell>
            </table:table-row>
            <table:table-row>
              <table:table-cell office:value-type="string">
                <text:p>lzma -1</text:p>
              </table:table-cell>
              <table:table-cell office:value-type="float" office:value="34.4402">
                <text:p>34.4402</text:p>
              </table:table-cell>
              <table:table-cell office:value-type="float" office:value="3.29987716674805">
                <text:p>3.29987716674805</text:p>
              </table:table-cell>
            </table:table-row>
            <table:table-row>
              <table:table-cell office:value-type="string">
                <text:p>lzma -2</text:p>
              </table:table-cell>
              <table:table-cell office:value-type="float" office:value="45.9606666666667">
                <text:p>45.9606666666667</text:p>
              </table:table-cell>
              <table:table-cell office:value-type="float" office:value="3.26134872436523">
                <text:p>3.26134872436523</text:p>
              </table:table-cell>
            </table:table-row>
            <table:table-row>
              <table:table-cell office:value-type="string">
                <text:p>xz -1</text:p>
              </table:table-cell>
              <table:table-cell office:value-type="float" office:value="37.2258">
                <text:p>37.2258</text:p>
              </table:table-cell>
              <table:table-cell office:value-type="float" office:value="3.31021499633789">
                <text:p>3.31021499633789</text:p>
              </table:table-cell>
            </table:table-row>
            <table:table-row>
              <table:table-cell office:value-type="string">
                <text:p>xz -2</text:p>
              </table:table-cell>
              <table:table-cell office:value-type="float" office:value="42.1885833333333">
                <text:p>42.1885833333333</text:p>
              </table:table-cell>
              <table:table-cell office:value-type="float" office:value="3.27168273925781">
                <text:p>3.27168273925781</text:p>
              </table:table-cell>
            </table:table-row>
            <table:table-row>
              <table:table-cell office:value-type="string">
                <text:p>lzop -1</text:p>
              </table:table-cell>
              <table:table-cell office:value-type="float" office:value="16.3410666666667">
                <text:p>16.3410666666667</text:p>
              </table:table-cell>
              <table:table-cell office:value-type="float" office:value="4.0538330078125">
                <text:p>4.0538330078125</text:p>
              </table:table-cell>
            </table:table-row>
            <table:table-row>
              <table:table-cell office:value-type="string">
                <text:p>lzop -3</text:p>
              </table:table-cell>
              <table:table-cell office:value-type="float" office:value="16.1509166666667">
                <text:p>16.1509166666667</text:p>
              </table:table-cell>
              <table:table-cell office:value-type="float" office:value="4.06372451782227">
                <text:p>4.063724517822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1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7.4515643119812pt" style:font-size-asian="7.4515643119812pt" style:font-size-complex="7.4515643119812pt"/>
    </style:style>
    <style:style style:name="ch5" style:family="chart" style:data-style-name="N118">
      <style:chart-properties chart:display-label="true" chart:logarithmic="false" chart:minimum="3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7.4515643119812pt" style:font-size-asian="7.4515643119812pt" style:font-size-complex="7.4515643119812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242cm" svg:height="11.504cm" chart:class="chart:scatter" chart:style-name="ch1">
        <chart:plot-area chart:style-name="ch2" table:cell-range-address="Sheet1.A21:Sheet1.B32 Sheet1.C20:Sheet1.C32 Sheet1.A20:Sheet1.A20" chart:data-source-has-labels="both" svg:x="0.237cm" svg:y="0.229cm" svg:width="9.797cm" svg:height="11.011cm">
          <chart:axis chart:dimension="x" chart:name="primary-x" chart:style-name="ch3">
            <chart:title svg:x="4.253cm" svg:y="10.904cm" chart:style-name="ch4">
              <text:p>Compression Time (minutes)</text:p>
            </chart:title>
            <chart:categories table:cell-range-address="Sheet1.A21:Sheet1.A32"/>
          </chart:axis>
          <chart:axis chart:dimension="y" chart:name="primary-y" chart:style-name="ch5">
            <chart:title svg:x="0.206cm" svg:y="7.75cm" chart:style-name="ch6">
              <text:p>Output Size (GB)</text:p>
            </chart:title>
            <chart:grid chart:style-name="ch7" chart:class="major"/>
          </chart:axis>
          <chart:series chart:style-name="ch8" chart:values-cell-range-address="Sheet1.B21:Sheet1.B32" chart:label-cell-address="Sheet1.C20:Sheet1.C20" chart:class="chart:scatter">
            <chart:domain table:cell-range-address="Sheet1.C21:Sheet1.C32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Real time (min)</text:p>
              </table:table-cell>
            </table:table-row>
          </table:table-header-rows>
          <table:table-rows>
            <table:table-row>
              <table:table-cell office:value-type="string">
                <text:p>cat</text:p>
              </table:table-cell>
              <table:table-cell office:value-type="float" office:value="16.17565">
                <text:p>16.17565</text:p>
              </table:table-cell>
              <table:table-cell office:value-type="float" office:value="6.50326919555664">
                <text:p>6.50326919555664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21.0886">
                <text:p>21.0886</text:p>
              </table:table-cell>
              <table:table-cell office:value-type="float" office:value="3.49428176879883">
                <text:p>3.49428176879883</text:p>
              </table:table-cell>
            </table:table-row>
            <table:table-row>
              <table:table-cell office:value-type="string">
                <text:p>gzip -1</text:p>
              </table:table-cell>
              <table:table-cell office:value-type="float" office:value="17.3652333333333">
                <text:p>17.3652333333333</text:p>
              </table:table-cell>
              <table:table-cell office:value-type="float" office:value="3.66325378417969">
                <text:p>3.66325378417969</text:p>
              </table:table-cell>
            </table:table-row>
            <table:table-row>
              <table:table-cell office:value-type="string">
                <text:p>gzip -9</text:p>
              </table:table-cell>
              <table:table-cell office:value-type="float" office:value="29.86205">
                <text:p>29.86205</text:p>
              </table:table-cell>
              <table:table-cell office:value-type="float" office:value="3.48442077636719">
                <text:p>3.48442077636719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42.5712166666667">
                <text:p>42.5712166666667</text:p>
              </table:table-cell>
              <table:table-cell office:value-type="float" office:value="3.40492630004883">
                <text:p>3.40492630004883</text:p>
              </table:table-cell>
            </table:table-row>
            <table:table-row>
              <table:table-cell office:value-type="string">
                <text:p>bzip2 -1</text:p>
              </table:table-cell>
              <table:table-cell office:value-type="float" office:value="38.42775">
                <text:p>38.42775</text:p>
              </table:table-cell>
              <table:table-cell office:value-type="float" office:value="3.4506721496582">
                <text:p>3.4506721496582</text:p>
              </table:table-cell>
            </table:table-row>
            <table:table-row>
              <table:table-cell office:value-type="string">
                <text:p>lzma -1</text:p>
              </table:table-cell>
              <table:table-cell office:value-type="float" office:value="34.4402">
                <text:p>34.4402</text:p>
              </table:table-cell>
              <table:table-cell office:value-type="float" office:value="3.29987716674805">
                <text:p>3.29987716674805</text:p>
              </table:table-cell>
            </table:table-row>
            <table:table-row>
              <table:table-cell office:value-type="string">
                <text:p>lzma -2</text:p>
              </table:table-cell>
              <table:table-cell office:value-type="float" office:value="45.9606666666667">
                <text:p>45.9606666666667</text:p>
              </table:table-cell>
              <table:table-cell office:value-type="float" office:value="3.26134872436523">
                <text:p>3.26134872436523</text:p>
              </table:table-cell>
            </table:table-row>
            <table:table-row>
              <table:table-cell office:value-type="string">
                <text:p>xz -1</text:p>
              </table:table-cell>
              <table:table-cell office:value-type="float" office:value="37.2258">
                <text:p>37.2258</text:p>
              </table:table-cell>
              <table:table-cell office:value-type="float" office:value="3.31021499633789">
                <text:p>3.31021499633789</text:p>
              </table:table-cell>
            </table:table-row>
            <table:table-row>
              <table:table-cell office:value-type="string">
                <text:p>xz -2</text:p>
              </table:table-cell>
              <table:table-cell office:value-type="float" office:value="42.1885833333333">
                <text:p>42.1885833333333</text:p>
              </table:table-cell>
              <table:table-cell office:value-type="float" office:value="3.27168273925781">
                <text:p>3.27168273925781</text:p>
              </table:table-cell>
            </table:table-row>
            <table:table-row>
              <table:table-cell office:value-type="string">
                <text:p>lzop -1</text:p>
              </table:table-cell>
              <table:table-cell office:value-type="float" office:value="16.3410666666667">
                <text:p>16.3410666666667</text:p>
              </table:table-cell>
              <table:table-cell office:value-type="float" office:value="4.0538330078125">
                <text:p>4.0538330078125</text:p>
              </table:table-cell>
            </table:table-row>
            <table:table-row>
              <table:table-cell office:value-type="string">
                <text:p>lzop -3</text:p>
              </table:table-cell>
              <table:table-cell office:value-type="float" office:value="16.1509166666667">
                <text:p>16.1509166666667</text:p>
              </table:table-cell>
              <table:table-cell office:value-type="float" office:value="4.06372451782227">
                <text:p>4.063724517822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972143173218pt" style:font-size-asian="12.9972143173218pt" style:font-size-complex="12.9972143173218pt"/>
    </style:style>
    <style:style style:name="ch3" style:family="chart">
      <style:text-properties fo:font-size="10.9976434707642pt" style:font-size-asian="10.9976434707642pt" style:font-size-complex="10.9976434707642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9807167053223pt" style:font-size-asian="8.99807167053223pt" style:font-size-complex="8.99807167053223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758cm" svg:height="8.944cm" chart:class="chart:bar" chart:style-name="ch1">
        <chart:title svg:x="3.73cm" svg:y="0.18cm" chart:style-name="ch2">
          <text:p>Efficiency</text:p>
        </chart:title>
        <chart:subtitle svg:x="3.319cm" svg:y="0.885cm" chart:style-name="ch3">
          <text:p>Lower is better</text:p>
        </chart:subtitle>
        <chart:plot-area chart:style-name="ch4" table:cell-range-address="Sheet1.A8:Sheet1.A18 Sheet1.I8:Sheet1.I18" chart:data-source-has-labels="column" svg:x="0.188cm" svg:y="1.538cm" svg:width="9.373cm" svg:height="7.223cm">
          <chart:axis chart:dimension="x" chart:name="primary-x" chart:style-name="ch5">
            <chart:categories table:cell-range-address="Sheet1.A8:Sheet1.A18"/>
          </chart:axis>
          <chart:axis chart:dimension="y" chart:name="primary-y" chart:style-name="ch6">
            <chart:title svg:x="0.197cm" svg:y="7.054cm" chart:style-name="ch7">
              <text:p>real secs per MB saved</text:p>
            </chart:title>
            <chart:grid chart:style-name="ch8" chart:class="major"/>
          </chart:axis>
          <chart:series chart:style-name="ch9" chart:values-cell-range-address="Sheet1.I8:Sheet1.I18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gzip</text:p>
              </table:table-cell>
              <table:table-cell office:value-type="float" office:value="0.41065647043312">
                <text:p>0.41065647043312</text:p>
              </table:table-cell>
            </table:table-row>
            <table:table-row>
              <table:table-cell office:value-type="string">
                <text:p>gzip -1</text:p>
              </table:table-cell>
              <table:table-cell office:value-type="float" office:value="0.358270640556728">
                <text:p>0.358270640556728</text:p>
              </table:table-cell>
            </table:table-row>
            <table:table-row>
              <table:table-cell office:value-type="string">
                <text:p>gzip -9</text:p>
              </table:table-cell>
              <table:table-cell office:value-type="float" office:value="0.579601639176469">
                <text:p>0.579601639176469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0.805077846670574">
                <text:p>0.805077846670574</text:p>
              </table:table-cell>
            </table:table-row>
            <table:table-row>
              <table:table-cell office:value-type="string">
                <text:p>bzip2 -1</text:p>
              </table:table-cell>
              <table:table-cell office:value-type="float" office:value="0.737609957261753">
                <text:p>0.737609957261753</text:p>
              </table:table-cell>
            </table:table-row>
            <table:table-row>
              <table:table-cell office:value-type="string">
                <text:p>lzma -1</text:p>
              </table:table-cell>
              <table:table-cell office:value-type="float" office:value="0.629951142601965">
                <text:p>0.629951142601965</text:p>
              </table:table-cell>
            </table:table-row>
            <table:table-row>
              <table:table-cell office:value-type="string">
                <text:p>lzma -2</text:p>
              </table:table-cell>
              <table:table-cell office:value-type="float" office:value="0.830682873448256">
                <text:p>0.830682873448256</text:p>
              </table:table-cell>
            </table:table-row>
            <table:table-row>
              <table:table-cell office:value-type="string">
                <text:p>xz -1</text:p>
              </table:table-cell>
              <table:table-cell office:value-type="float" office:value="0.683107483513333">
                <text:p>0.683107483513333</text:p>
              </table:table-cell>
            </table:table-row>
            <table:table-row>
              <table:table-cell office:value-type="string">
                <text:p>xz -2</text:p>
              </table:table-cell>
              <table:table-cell office:value-type="float" office:value="0.764945434113093">
                <text:p>0.764945434113093</text:p>
              </table:table-cell>
            </table:table-row>
            <table:table-row>
              <table:table-cell office:value-type="string">
                <text:p>lzop -1</text:p>
              </table:table-cell>
              <table:table-cell office:value-type="float" office:value="0.39089990577865">
                <text:p>0.39089990577865</text:p>
              </table:table-cell>
            </table:table-row>
            <table:table-row>
              <table:table-cell office:value-type="string">
                <text:p>lzop -3</text:p>
              </table:table-cell>
              <table:table-cell office:value-type="float" office:value="0.387917787312826">
                <text:p>0.387917787312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